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fo:color="#101010" fo:font-size="14pt" style:font-size-asian="14pt" style:font-size-complex="14pt"/>
    </style:style>
    <style:style style:name="T12" style:parent-style-name="Основнойшрифтабзаца" style:family="text">
      <style:text-properties style:font-name="Inter" fo:color="#101010" fo:font-size="12.5pt" style:font-size-asian="12.5pt" style:font-size-complex="12.5pt"/>
    </style:style>
    <style:style style:name="T13" style:parent-style-name="Основнойшрифтабзаца" style:family="text">
      <style:text-properties style:font-name="Inter" fo:color="#10101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ПОМНИТЕ о безопасности на водоемах !</text:span><text:span text:style-name="T3"><text:line-break/></text:span><text:span text:style-name="T4">Памятка для детей и родителей</text:span><text:span text:style-name="T5"><text:line-break/></text:span><text:span text:style-name="T6">о безопасности на водоемах в летний период.</text:span></text:p>
      <text:p text:style-name="P7"><text:span text:style-name="T8"><text:line-break/></text:span><text:span text:style-name="T9"><text:s text:c="3"/></text:span><text:span text:style-name="T10"><text:tab/></text:span><text:span text:style-name="T11">В рамках проведения очередной акции «Вода – безопасная территория», а также во избежание несчастных случаев, травматизма, чрезвычайных и пожароопасных ситуаций на водных объектах, администрация</text:span><text:span text:style-name="T12"><text:s/></text:span><text:span text:style-name="T13">Целинного района напоминает,<text:s/></text:span><text:span text:style-name="T14">беспечное поведение на водном объекте, неорганизованное и бесконтрольное купание таят в себе серьёзную опасность.</text:span><text:span text:style-name="T15"><text:line-break/></text:span><text:span text:style-name="T16"><text:s text:c="3"/>В целях недопущения гибели детей на водоемах в летний период обращаемся к родителям с убедительной просьбой: провести разъяснительн</text:span><text:span text:style-name="T17">ую работу о правилах поведения на природных и искусственных водоемах и о последствиях их нарушения. Этим вы предупредите несчастные случаи с вашими детьми на воде, от этого зависит жизнь ваших детей сегодня и завтра.</text:span><text:span text:style-name="T18"><text:line-break/></text:span><text:span text:style-name="T19"><text:s text:c="3"/>Во-первых, следует избегать купания<text:s/></text:span><text:span text:style-name="T20">без надзора взрослых в незнакомых местах, специально не оборудованных для этой цели.</text:span><text:span text:style-name="T21"><text:line-break/></text:span><text:span text:style-name="T22"><text:s text:c="3"/>Во-вторых, при купании запрещается:</text:span></text:p>
      <text:p text:style-name="P23"><text:span text:style-name="T24"><text:line-break/></text:span><text:span text:style-name="T25">•заплывать за границы зоны купания;</text:span></text:p>
      <text:p text:style-name="P26"><text:span text:style-name="T27"><text:line-break/></text:span><text:span text:style-name="T28">• подплывать к движущимся судам, лодкам, катерам, катамаранам, гидроциклам;</text:span></text:p>
      <text:p text:style-name="P29"><text:span text:style-name="T30"><text:line-break/></text:span><text:span text:style-name="T31">•нырять и долго н</text:span><text:span text:style-name="T32">аходиться под водой;</text:span></text:p>
      <text:p text:style-name="P33"><text:span text:style-name="T34"><text:line-break/></text:span><text:span text:style-name="T35">• прыгать в воду в незнакомых местах, с причалов и др. сооружений, не приспособленных для этих целей;</text:span></text:p>
      <text:p text:style-name="P36"><text:span text:style-name="T37"><text:line-break/></text:span><text:span text:style-name="T38">•долго находиться в холодной воде;</text:span></text:p>
      <text:p text:style-name="P39"><text:span text:style-name="T40"><text:line-break/></text:span><text:span text:style-name="T41">•купаться на голодный желудок;</text:span></text:p>
      <text:p text:style-name="P42"><text:span text:style-name="T43"><text:line-break/></text:span><text:span text:style-name="T44">•проводить в воде игры, связанные с нырянием и захватом друг др</text:span><text:span text:style-name="T45">уга;</text:span></text:p>
      <text:p text:style-name="P46"><text:span text:style-name="T47"><text:line-break/></text:span><text:span text:style-name="T48">• плавать на досках, лежаках, бревнах, надувных матрасах и камерах (за пределы нормы заплыва);</text:span></text:p>
      <text:p text:style-name="P49"><text:span text:style-name="T50"><text:line-break/></text:span><text:span text:style-name="T51">•подавать крики ложной тревоги;</text:span></text:p>
      <text:p text:style-name="P52"><text:span text:style-name="T53"><text:line-break/></text:span><text:span text:style-name="T54">•приводить с собой собак и др. животных.</text:span></text:p>
      <text:p text:style-name="P55"><text:span text:style-name="T56"><text:line-break/></text:span><text:span text:style-name="T57">Необходимо уметь не только плавать, но и отдыхать на воде.</text:span><text:span text:style-name="T58"><text:line-break/></text:span><text:span text:style-name="T59">Наиболее известные с</text:span><text:span text:style-name="T60">пособы отдыха:</text:span><text:span text:style-name="T61"><text:line-break/></text:span><text:span text:style-name="T62">Лечь на воду спиной, расправив руки и ноги, расслабиться и, помогая себе, удержаться в таком положении, сделать вдох, а затем после паузы - медленный<text:s/></text:span><text:soft-page-break/><text:span text:style-name="T63">выдох.</text:span><text:span text:style-name="T64"><text:line-break/></text:span><text:span text:style-name="T65"><text:line-break/></text:span><text:span text:style-name="T66">Если не имеешь навыка в плавание, не следует заплывать за границы зоны купания, это</text:span><text:span text:style-name="T67"><text:s/>опасно для жизни.</text:span><text:span text:style-name="T68"><text:line-break/></text:span><text:span text:style-name="T69">Не умеющим плавать купаться необходимо только в специально оборудованных местах глубиной не более 1-2 метра!</text:span><text:span text:style-name="T70"><text:line-break/></text:span><text:span text:style-name="T71">КАТЕГОРИЧЕСКИ ЗАПРЕЩАЕТСЯ купание на водных объектах, оборудованных предупреждающими аншлагами "КУПАНИЕ ЗАПРЕЩЕНО!"</text:span><text:span text:style-name="T72"><text:line-break/></text:span><text:span text:style-name="T73">Помните! Тол</text:span><text:span text:style-name="T74">ько неукоснительное соблюдение мер безопасного поведения на воде может предупредить бе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Rubies" style:display-name="Rubies" style:family="paragraph">
      <style:text-properties fo:font-size="6pt" style:font-size-asian="6pt" style:font-size-complex="6pt" fo:hyphenate="false"/>
    </style:style>
    <style:style style:name="NumberingSymbols" style:display-name="Numbering Symbols" style:family="paragraph"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2pt" style:font-size-asian="2pt" style:font-size-complex="2pt"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Standard" style:display-name="Standard" style:family="paragraph">
      <style:paragraph-properties fo:text-align="center"/>
      <style:text-properties style:font-name="PT Astra Serif" fo:font-size="14pt" style:font-size-asian="14pt" style:font-size-complex="14pt" fo:hyphenate="false"/>
    </style:style>
    <style:style style:name="BulletSymbols" style:display-name="Bullet Symbols" style:family="paragraph">
      <style:text-properties style:font-name="OpenSymbol"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style:font-size-complex="12pt" fo:hyphenate="false"/>
    </style:style>
    <style:style style:name="Addressee" style:display-name="Addressee" style:family="paragraph" style:parent-style-name="Standard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Definition" style:display-name="Definition" style:family="paragraph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Mainindexentry" style:display-name="Main index entry" style:family="paragraph">
      <style:text-properties fo:font-weight="bold" style:font-weight-asian="bold" style:font-weight-complex="bold"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Variable" style:display-name="Variable" style:family="paragraph"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Footnoteanchor" style:display-name="Footnote anchor" style:family="paragraph">
      <style:text-properties style:text-position="super 66.6%" fo:hyphenate="false"/>
    </style:style>
    <style:style style:name="SourceText" style:display-name="Source Text" style:family="paragraph">
      <style:text-properties style:font-name="Liberation Mono"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Citation" style:display-name="Citation" style:family="paragraph">
      <style:text-properties fo:font-style="italic" style:font-style-asian="italic" style:font-style-complex="italic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xample" style:display-name="Example" style:family="paragraph">
      <style:text-properties style:font-name="Liberation Mono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VisitedInternetLink" style:display-name="Visited Internet Link" style:family="paragraph">
      <style:text-properties fo:color="#800000" style:text-underline-type="single" style:text-underline-style="solid" style:text-underline-width="auto" style:text-underline-mode="continuous"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ыделение1" style:display-name="Выделение1" style:family="paragraph">
      <style:text-properties fo:font-style="italic" style:font-style-asian="italic" style:font-style-complex="italic"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Placeholder" style:display-name="Placeholder" style:family="paragraph">
      <style:text-properties fo:font-variant="small-caps" fo:color="#008080" style:text-underline-type="single" style:text-underline-style="dotted" style:text-underline-width="auto" style:text-underline-mode="continuous"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DropCaps" style:display-name="Drop Caps" style:family="paragraph">
      <style:text-properties fo:hyphenate="false"/>
    </style:style>
    <style:style style:name="Endnoteanchor" style:display-name="Endnote anchor" style:family="paragraph">
      <style:text-properties style:text-position="super 66.6%" fo:hyphenate="false"/>
    </style:style>
    <style:style style:name="VerticalNumberingSymbols" style:display-name="Vertical Numbering Symbols" style:family="paragraph"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Teletype" style:display-name="Teletype" style:family="paragraph">
      <style:text-properties style:font-name="Liberation Mono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FootnoteSymbol" style:display-name="Footnote Symbol" style:family="paragraph">
      <style:text-properties fo:hyphenate="false"/>
    </style:style>
    <style:style style:name="IndexLink" style:display-name="Index Link" style:family="paragraph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List1" style:display-name="List 1" style:family="paragraph" style:parent-style-name="Список" style:list-style-name="numList_2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Linenumbering" style:display-name="Line numbering" style:family="paragraph"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EndnoteSymbol" style:display-name="Endnote Symbol" style:family="paragraph">
      <style:text-properties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style:font-size-complex="12pt"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List_3">
      <style:text-properties fo:hyphenate="false"/>
    </style:style>
    <style:style style:name="Captioncharacters" style:display-name="Caption characters" style:family="paragraph">
      <style:text-properties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style:font-weight-complex="bold"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Номерстраницы1" style:display-name="Номер страницы1" style:family="paragraph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UserEntry" style:display-name="User Entry" style:family="paragraph">
      <style:text-properties style:font-name="Liberation Mono"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text:list-style style:name="numList_3" style:display-name="numList_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PT Astra Serif"/>
    </style:style>
    <style:style style:name="WW_CharLFO2LVL2" style:family="text">
      <style:text-properties style:font-name="PT Astra Serif"/>
    </style:style>
    <style:style style:name="WW_CharLFO2LVL3" style:family="text">
      <style:text-properties style:font-name="PT Astra Serif"/>
    </style:style>
    <style:style style:name="WW_CharLFO2LVL4" style:family="text">
      <style:text-properties style:font-name="PT Astra Serif"/>
    </style:style>
    <style:style style:name="WW_CharLFO2LVL5" style:family="text">
      <style:text-properties style:font-name="PT Astra Serif"/>
    </style:style>
    <style:style style:name="WW_CharLFO2LVL6" style:family="text">
      <style:text-properties style:font-name="PT Astra Serif"/>
    </style:style>
    <style:style style:name="WW_CharLFO2LVL7" style:family="text">
      <style:text-properties style:font-name="PT Astra Serif"/>
    </style:style>
    <style:style style:name="WW_CharLFO2LVL8" style:family="text">
      <style:text-properties style:font-name="PT Astra Serif"/>
    </style:style>
    <style:style style:name="WW_CharLFO2LVL9" style:family="text">
      <style:text-properties style:font-name="PT Astra Serif"/>
    </style:style>
    <text:list-style style:name="numList_2" style:display-name="numList_2">
      <text:list-level-style-bullet text:level="1" text:style-name="WW_CharLFO2LVL1" text:bullet-char="–">
        <style:list-level-properties/>
        <style:text-properties style:font-name="PT Astra Serif"/>
      </text:list-level-style-bullet>
      <text:list-level-style-bullet text:level="2" text:style-name="WW_CharLFO2LVL2" text:bullet-char="–">
        <style:list-level-properties/>
        <style:text-properties style:font-name="PT Astra Serif"/>
      </text:list-level-style-bullet>
      <text:list-level-style-bullet text:level="3" text:style-name="WW_CharLFO2LVL3" text:bullet-char="–">
        <style:list-level-properties/>
        <style:text-properties style:font-name="PT Astra Serif"/>
      </text:list-level-style-bullet>
      <text:list-level-style-bullet text:level="4" text:style-name="WW_CharLFO2LVL4" text:bullet-char="–">
        <style:list-level-properties/>
        <style:text-properties style:font-name="PT Astra Serif"/>
      </text:list-level-style-bullet>
      <text:list-level-style-bullet text:level="5" text:style-name="WW_CharLFO2LVL5" text:bullet-char="–">
        <style:list-level-properties/>
        <style:text-properties style:font-name="PT Astra Serif"/>
      </text:list-level-style-bullet>
      <text:list-level-style-bullet text:level="6" text:style-name="WW_CharLFO2LVL6" text:bullet-char="–">
        <style:list-level-properties/>
        <style:text-properties style:font-name="PT Astra Serif"/>
      </text:list-level-style-bullet>
      <text:list-level-style-bullet text:level="7" text:style-name="WW_CharLFO2LVL7" text:bullet-char="–">
        <style:list-level-properties/>
        <style:text-properties style:font-name="PT Astra Serif"/>
      </text:list-level-style-bullet>
      <text:list-level-style-bullet text:level="8" text:style-name="WW_CharLFO2LVL8" text:bullet-char="–">
        <style:list-level-properties/>
        <style:text-properties style:font-name="PT Astra Serif"/>
      </text:list-level-style-bullet>
      <text:list-level-style-bullet text:level="9" text:style-name="WW_CharLFO2LVL9" text:bullet-char="–">
        <style:list-level-properties/>
        <style:text-properties style:font-name="PT Astra Serif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numList_1" style:display-name="numList_1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-">
        <style:list-level-properties/>
        <style:text-properties style:font-name="Calibri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-">
        <style:list-level-properties/>
        <style:text-properties style:font-name="Calibri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page-number text:fixed="false">2</text:page-number></text:p>
      </style:header>
      <style:footer>
        <text:p text:style-name="Обычный"><text:line-break/></text:p>
      </style:footer>
    </style:master-page>
    <style:master-page style:next-style-name="MP0" style:name="MPF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</meta:initial-creator>
    <dc:creator>OTD-GOCHS</dc:creator>
    <meta:creation-date>2023-06-21T03:50:00Z</meta:creation-date>
    <dc:date>2024-06-03T01:06:00Z</dc:date>
    <meta:print-date>2023-05-16T01:10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0" meta:character-count="2209" meta:row-count="15" meta:non-whitespace-character-count="1883"/>
  </office:meta>
</office:document-meta>
</file>